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rsid="00ad7afb" officeooo:paragraph-rsid="00af4b35" fo:background-color="transparent" style:font-size-asian="11pt" style:font-weight-asian="normal" style:font-name-complex="Verdana2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rsid="00ad7afb" officeooo:paragraph-rsid="00b5fc84" fo:background-color="transparent" style:font-size-asian="11pt" style:font-weight-asian="normal" style:font-name-complex="Verdana2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f4b35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af4b35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af4b35" fo:background-color="transparent" style:font-size-asian="11pt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af4b35" style:font-size-asian="11pt" style:font-weight-asian="bold" style:font-name-complex="Verdana2" style:font-size-complex="11pt" style:font-weight-complex="bold"/>
    </style:style>
    <style:style style:name="P14" style:family="paragraph" style:parent-style-name="TÍTULOS">
      <style:paragraph-properties fo:margin-top="0cm" fo:margin-bottom="0cm" style:contextual-spacing="false"/>
      <style:text-properties style:font-name="Verdana2" fo:font-size="12pt" officeooo:paragraph-rsid="00af4b35" style:font-size-asian="12pt" style:font-name-complex="Arial1" style:font-size-complex="12pt"/>
    </style:style>
    <style:style style:name="P15" style:family="paragraph" style:parent-style-name="FÓRMULA_20_DE_20_SANCIÓN">
      <style:paragraph-properties fo:margin-top="0cm" fo:margin-bottom="0cm" style:contextual-spacing="false"/>
      <style:text-properties style:font-name="Verdana2" fo:font-size="12pt" officeooo:paragraph-rsid="00af4b35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f4b35"/>
    </style:style>
    <style:style style:name="P17" style:family="paragraph" style:parent-style-name="TÍTULOS_20_PROYECTO">
      <style:paragraph-properties fo:margin-top="0cm" fo:margin-bottom="0cm" style:contextual-spacing="false"/>
      <style:text-properties style:font-name="Verdana3" fo:font-size="11pt" fo:font-weight="normal" officeooo:rsid="00ad7afb" officeooo:paragraph-rsid="00af4b35" fo:background-color="transparent" style:font-size-asian="11pt" style:font-weight-asian="normal" style:font-name-complex="Verdana2" style:font-size-complex="11pt" style:font-weight-complex="normal"/>
    </style:style>
    <style:style style:name="P18" style:family="paragraph" style:parent-style-name="DICTAMEN">
      <style:paragraph-properties fo:text-align="justify" style:justify-single-word="false"/>
      <style:text-properties fo:font-weight="bold" officeooo:rsid="0043d2c7" officeooo:paragraph-rsid="00b69232" style:font-weight-asian="bold" style:font-weight-complex="bold"/>
    </style:style>
    <style:style style:name="P19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af4b3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2" fo:font-size="11pt" fo:font-weight="bold" officeooo:rsid="00cb9d10" officeooo:paragraph-rsid="00af4b35" fo:background-color="transparent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c9f4da" style:font-weight-asian="bold" style:font-weight-complex="bold"/>
    </style:style>
    <style:style style:name="T7" style:family="text">
      <style:text-properties fo:font-weight="bold" officeooo:rsid="00cb9d10" style:font-weight-asian="bold" style:font-weight-complex="bold"/>
    </style:style>
    <style:style style:name="T8" style:family="text">
      <style:text-properties fo:font-weight="bold" officeooo:rsid="00cf6a09" style:font-weight-asian="bold" style:font-weight-complex="bold"/>
    </style:style>
    <style:style style:name="T9" style:family="text">
      <style:text-properties fo:font-weight="bold" officeooo:rsid="00d0932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d09320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af4b35"/>
    </style:style>
    <style:style style:name="T14" style:family="text">
      <style:text-properties style:text-underline-style="none" officeooo:rsid="0043d2c7"/>
    </style:style>
    <style:style style:name="T1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Verdana1" fo:font-size="11pt" fo:font-weight="normal" officeooo:rsid="00c488ea" style:font-size-asian="11pt" style:font-weight-asian="normal" style:font-size-complex="11pt" style:font-weight-complex="normal"/>
    </style:style>
    <style:style style:name="T17" style:family="text">
      <style:text-properties style:font-name="Verdana1" fo:font-size="11pt" fo:font-weight="normal" officeooo:rsid="00cc8deb" style:font-size-asian="11pt" style:font-weight-asian="normal" style:font-size-complex="11pt" style:font-weight-complex="normal"/>
    </style:style>
    <style:style style:name="T18" style:family="text">
      <style:text-properties style:font-name="Verdana1" fo:font-size="11pt" fo:font-weight="normal" officeooo:rsid="003ed138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c490b5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af4b35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b0ed33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c490b5" style:font-size-asian="11pt" style:font-weight-asian="bold" style:font-size-complex="11pt" style:font-weight-complex="bold"/>
    </style:style>
    <style:style style:name="T24" style:family="text">
      <style:text-properties style:font-name="Verdana1" fo:font-size="11pt" fo:font-weight="bold" officeooo:rsid="00af4b35" style:font-size-asian="11pt" style:font-weight-asian="bold" style:font-size-complex="11pt" style:font-weight-complex="bold"/>
    </style:style>
    <style:style style:name="T25" style:family="text">
      <style:text-properties officeooo:rsid="00ccec73"/>
    </style:style>
    <style:style style:name="T26" style:family="text">
      <style:text-properties officeooo:rsid="00c58f16"/>
    </style:style>
    <style:style style:name="T27" style:family="text">
      <style:text-properties officeooo:rsid="00ce3be1"/>
    </style:style>
    <style:style style:name="T28" style:family="text">
      <style:text-properties officeooo:rsid="00a7f681"/>
    </style:style>
    <style:style style:name="T29" style:family="text">
      <style:text-properties officeooo:rsid="00a45f6d"/>
    </style:style>
    <style:style style:name="T30" style:family="text">
      <style:text-properties officeooo:rsid="009fbde8"/>
    </style:style>
    <style:style style:name="T31" style:family="text">
      <style:text-properties officeooo:rsid="00aa1fc9"/>
    </style:style>
    <style:style style:name="T32" style:family="text">
      <style:text-properties officeooo:rsid="00c6e8f6"/>
    </style:style>
    <style:style style:name="T33" style:family="text">
      <style:text-properties officeooo:rsid="00b1c1cf"/>
    </style:style>
    <style:style style:name="T34" style:family="text">
      <style:text-properties officeooo:rsid="00a5b847"/>
    </style:style>
    <style:style style:name="T35" style:family="text">
      <style:text-properties officeooo:rsid="00cf6a09"/>
    </style:style>
    <style:style style:name="T36" style:family="text">
      <style:text-properties officeooo:rsid="00c8c9f9"/>
    </style:style>
    <style:style style:name="T37" style:family="text">
      <style:text-properties officeooo:rsid="00af798d"/>
    </style:style>
    <style:style style:name="T38" style:family="text">
      <style:text-properties officeooo:rsid="00c9f4da"/>
    </style:style>
    <style:style style:name="T39" style:family="text">
      <style:text-properties officeooo:rsid="00cb9d10"/>
    </style:style>
    <style:style style:name="T40" style:family="text">
      <style:text-properties officeooo:rsid="00af4b35"/>
    </style:style>
    <style:style style:name="T41" style:family="text">
      <style:text-properties officeooo:rsid="00b274c0"/>
    </style:style>
    <style:style style:name="T42" style:family="text">
      <style:text-properties officeooo:rsid="00b44be4"/>
    </style:style>
    <style:style style:name="T43" style:family="text">
      <style:text-properties officeooo:rsid="00b5fc84"/>
    </style:style>
    <style:style style:name="T44" style:family="text">
      <style:text-properties officeooo:rsid="00b6450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><text:span text:style-name="T16">L</text:span><text:span text:style-name="T15">a Comisión de <text:s/></text:span><text:span text:style-name="T16">Asuntos Constitucionales y Legislación General</text:span><text:span text:style-name="T15"> ha considerado el </text:span><text:span text:style-name="T16">p</text:span><text:span text:style-name="T15">royecto de </text:span><text:span text:style-name="T17">L</text:span><text:span text:style-name="T15">ey</text:span><text:span text:style-name="T22"> </text:span><text:span text:style-name="T24">51560 </text:span><text:span text:style-name="T23">CD – FSP – CIUDAD FUTURA </text:span><text:span text:style-name="T19">de la diputada Pacchiotti </text:span><text:span text:style-name="T17">y el diputado Del Frade, </text:span><text:span text:style-name="T21">p</text:span><text:span text:style-name="T19">or el cual se declara de utilidad pública y sujeto a expropiación el inmueble ubicado en calle </text:span><text:span text:style-name="T20">E</text:span><text:span text:style-name="T19">spaña 4307 entre las calle </text:span><text:span text:style-name="T20">A</text:span><text:span text:style-name="T19">meghino y </text:span><text:span text:style-name="T20">R.</text:span><text:span text:style-name="T19"> </text:span><text:span text:style-name="T20">M</text:span><text:span text:style-name="T19">. </text:span><text:span text:style-name="T20">R</text:span><text:span text:style-name="T19">oss de la ciudad de </text:span><text:span text:style-name="T20">R</text:span><text:span text:style-name="T19">osario, destinado a la regularización dominial del asentamiento de familias emplazadas en esas tierra</text:span><text:span text:style-name="T20">s</text:span><text:span text:style-name="T18">;</text:span><text:span text:style-name="T15"> y por las razones expuestas en los fundamentos y las que podrá dar el miembro informante, esta</text:span><text:span text:style-name="T16"> Comisión aconseja la aprobación del siguiente texto </text:span><text:span text:style-name="T20">con modificaciones</text:span><text:span text:style-name="T16">:</text:span></text:p>
      <text:p text:style-name="P10"/>
      <text:p text:style-name="P15">LA LEGISLATURA DE LA PROVINCIA DE SANTA FE </text:p>
      <text:p text:style-name="P15"/>
      <text:p text:style-name="P15">SANCIONA CON FUERZA DE</text:p>
      <text:p text:style-name="P15"/>
      <text:p text:style-name="P15">LEY:</text:p>
      <text:p text:style-name="P14"/>
      <text:p text:style-name="P17"/>
      <text:p text:style-name="P9"><text:span text:style-name="T5">ARTÍCULO 1 –</text:span> <text:span text:style-name="T25">Declarase de utilidad pública y sujeto a expropiación</text:span> el inmueble ubicado en <text:span text:style-name="T26">calle España </text:span><text:span text:style-name="T27">N°</text:span><text:span text:style-name="T26"> 4307 entre las calle</text:span><text:span text:style-name="T27">s</text:span><text:span text:style-name="T26"> Ameghino y R. M. Ross</text:span>, <text:span text:style-name="T26">de la ciudad de Rosario, </text:span><text:span text:style-name="T28">departamento </text:span><text:span text:style-name="T27">homónimo</text:span><text:span text:style-name="T28">,</text:span> <text:span text:style-name="T29">identificado</text:span><text:span text:style-name="T30"> </text:span><text:span text:style-name="T29">como </text:span><text:span text:style-name="T43">Manzana 432 -</text:span><text:span text:style-name="T29"> </text:span><text:span text:style-name="T31">l</text:span><text:span text:style-name="T30">ote </text:span><text:span text:style-name="T26">8, </text:span><text:span text:style-name="T30">Plano </text:span><text:span text:style-name="T42">N°</text:span><text:span text:style-name="T29"> </text:span><text:span text:style-name="T41">1</text:span><text:span text:style-name="T32">0</text:span><text:span text:style-name="T41">0</text:span><text:span text:style-name="T32">3070</text:span><text:span text:style-name="T30"> de </text:span><text:span text:style-name="T27">fecha 15 de Diciembre del</text:span><text:span text:style-name="T30"> año </text:span><text:span text:style-name="T32">1953</text:span><text:span text:style-name="T30">, cuya superficie es de </text:span><text:span text:style-name="T32">707.29 m2</text:span><text:span text:style-name="T30">, </text:span><text:span text:style-name="T40">i</text:span><text:span text:style-name="T30">nscripto </text:span><text:span text:style-name="T40">en el Registro </text:span><text:span text:style-name="T41">G</text:span><text:span text:style-name="T40">eneral de la Propiedad </text:span><text:span text:style-name="T33">al </text:span><text:span text:style-name="T28">T</text:span><text:span text:style-name="T30">omo</text:span><text:span text:style-name="T34"> </text:span><text:span text:style-name="T32">1</text:span><text:span text:style-name="T41">081</text:span><text:span text:style-name="T34">, Folio </text:span><text:span text:style-name="T41">487</text:span><text:span text:style-name="T34">, </text:span><text:span text:style-name="T32">Nº </text:span><text:span text:style-name="T41">354195</text:span><text:span text:style-name="T35"> de</text:span><text:span text:style-name="T32"> </text:span><text:span text:style-name="T34">fecha </text:span><text:span text:style-name="T41">08</text:span><text:span text:style-name="T34">/</text:span><text:span text:style-name="T36">0</text:span><text:span text:style-name="T41">7</text:span><text:span text:style-name="T34">/</text:span><text:span text:style-name="T41">2011</text:span><text:span text:style-name="T33"> del </text:span><text:span text:style-name="T37">Registro General </text:span><text:span text:style-name="T42">de la</text:span><text:span text:style-name="T37"> Propiedad. </text:span><text:span text:style-name="T30">Partida </text:span><text:span text:style-name="T33">de impuesto </text:span><text:span text:style-name="T30">Inmobiliaria </text:span><text:span text:style-name="T40">N°</text:span><text:span text:style-name="T30"> 1</text:span><text:span text:style-name="T36">6-03-04-241287/0019</text:span><text:span text:style-name="T29">.</text:span></text:p>
      <text:p text:style-name="P8"/>
      <text:p text:style-name="P8"><text:span text:style-name="T5">ARTÍCULO </text:span><text:span text:style-name="T6">2</text:span><text:span text:style-name="T5"> –</text:span> <text:span text:style-name="T38">El bien sujeto a expropiación será destinado a la regularización dominial del asentamiento de familias emplazadas en esas tierras, </text:span><text:span text:style-name="T44">todo</text:span><text:span text:style-name="T38"> con</text:span><text:span text:style-name="T44">forme</text:span><text:span text:style-name="T38"> Ordenanza Nº 9981 de </text:span><text:span text:style-name="T35">fecha 30 de Mayo del</text:span><text:span text:style-name="T38"> año 2019 </text:span><text:span text:style-name="T39">por </text:span><text:span text:style-name="T35">el</text:span><text:span text:style-name="T38"> Concejo </text:span><text:span text:style-name="T35">Municipal </text:span><text:span text:style-name="T38">de la ciudad de Rosario, departamento </text:span><text:span text:style-name="T35">homónimo</text:span><text:span text:style-name="T38">.</text:span></text:p>
      <text:p text:style-name="P8"/>
      <text:p text:style-name="P11"><text:soft-page-break/><text:span text:style-name="T7">ART</text:span><text:span text:style-name="T8">Í</text:span><text:span text:style-name="T7">CULO </text:span><text:span text:style-name="T8">3</text:span><text:span text:style-name="T7"> – </text:span><text:span text:style-name="T11">Las erogaciones que demande la presente serán afrontadas por exclusiva cuenta y cargo del</text:span><text:span text:style-name="T9"> </text:span>Poder Ejecutivo.</text:p>
      <text:p text:style-name="P13"><text:s/></text:p>
      <text:p text:style-name="P12">ARTÍCULO 4<text:span text:style-name="T10"> - Comuníquese al Poder Ejecutivo.</text:span></text:p>
      <text:p text:style-name="P12"/>
      <text:p text:style-name="P20"><text:span text:style-name="Fuente_20_de_20_párrafo_20_predeter."><text:span text:style-name="T12">Sala de la Comisión, </text:span></text:span><text:span text:style-name="Fuente_20_de_20_párrafo_20_predeter."><text:span text:style-name="T13">29 de Junio de 2023.</text:span></text:span></text:p>
      <text:p text:style-name="P18"><text:span text:style-name="Fuente_20_de_20_párrafo_20_predeter."><text:span text:style-name="T14">FIRMANTES: BLANCO – MAHMUD – RUBEO – LENCI – ESPÍNDOLA – BUSATTO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43M57S</meta:editing-duration>
    <meta:editing-cycles>25</meta:editing-cycles>
    <meta:generator>LibreOffice/7.5.3.2$Linux_X86_64 LibreOffice_project/50$Build-2</meta:generator>
    <meta:initial-creator>CÁMARA DE DIPUTADOS</meta:initial-creator>
    <dc:date>2023-06-29T12:18:46.390867474</dc:date>
    <meta:document-statistic meta:table-count="0" meta:image-count="1" meta:object-count="0" meta:page-count="2" meta:paragraph-count="18" meta:word-count="344" meta:character-count="2171" meta:non-whitespace-character-count="1827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